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5c6" officeooo:paragraph-rsid="001ba5c6"/>
    </style:style>
    <style:style style:name="P2" style:family="paragraph" style:parent-style-name="Standard">
      <style:text-properties officeooo:rsid="0027840a" officeooo:paragraph-rsid="0027840a"/>
    </style:style>
    <style:style style:name="P3" style:family="paragraph" style:parent-style-name="Standard">
      <style:text-properties officeooo:rsid="00295763" officeooo:paragraph-rsid="00295763"/>
    </style:style>
    <style:style style:name="P4" style:family="paragraph" style:parent-style-name="Text_20_body">
      <style:text-properties officeooo:paragraph-rsid="00266625"/>
    </style:style>
    <style:style style:name="P5" style:family="paragraph" style:parent-style-name="Standard">
      <style:text-properties officeooo:rsid="00295763" officeooo:paragraph-rsid="00295763"/>
    </style:style>
    <style:style style:name="P6" style:family="paragraph" style:parent-style-name="Standard">
      <style:text-properties officeooo:rsid="0030c1b8" officeooo:paragraph-rsid="0030c1b8"/>
    </style:style>
    <style:style style:name="T1" style:family="text">
      <style:text-properties officeooo:rsid="002c9aec"/>
    </style:style>
    <style:style style:name="T2" style:family="text">
      <style:text-properties officeooo:rsid="00301a20"/>
    </style:style>
    <style:style style:name="T3" style:family="text">
      <style:text-properties officeooo:rsid="0030c1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text:span text:style-name="T1">1</text:span><text:span text:style-name="T3">5</text:span><text:span text:style-name="T1">. März 202</text:span><text:span text:style-name="T3">6</text:span> / 11.00 Uhr</text:p>
      <text:p text:style-name="P1"/>
      <text:p text:style-name="P3">Akrobatik-Komiker ALEX &amp; Joschi</text:p>
      <text:p text:style-name="P3">Scherz mit Herz</text:p>
      <text:p text:style-name="P3">Familienprogramm für alle ab 3 Jahren</text:p>
      <text:p text:style-name="P6">Zuschauer:innenzahl: 170</text:p>
      <text:p text:style-name="P2"/>
      <text:p text:style-name="P4">Erleben sie die beiden Akrobatik-Komiker ALEX &amp; Joschi in einer tollen Darbietung voller Lachen und Fröhlichkeit. Die Gegensätze von groß und klein, eingebildet und naiv, elegant und tollpatschig, verkörpert durch die beiden, sorgen in rasch vorgeführten Szenen und Kunststücken immer wieder für komische Momente, die zu schallendem Gelächter führen. Fiebern sie bei Akrobatik, Jonglage, Artistik, Phantasie und magischen Momenten so lange mit, bis Schweiß und Lachtränen ﬂießen.</text:p>
      <text:p text:style-name="P4"/>
      <text:p text:style-name="P4"><text:a xlink:type="simple" xlink:href="http://akrobatik-clowns.de/" text:style-name="Internet_20_link" text:visited-style-name="Visited_20_Internet_20_Link">http://akrobatik-clowns.de/</text:a></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04:38.197000000</meta:creation-date>
    <dc:date>2025-02-12T13:15:04.475000000</dc:date>
    <meta:editing-duration>PT1H16M19S</meta:editing-duration>
    <meta:editing-cycles>19</meta:editing-cycles>
    <meta:generator>LibreOffice/24.2.0.3$Windows_X86_64 LibreOffice_project/da48488a73ddd66ea24cf16bbc4f7b9c08e9bea1</meta:generator>
    <meta:document-statistic meta:table-count="0" meta:image-count="0" meta:object-count="0" meta:page-count="1" meta:paragraph-count="7" meta:word-count="90" meta:character-count="647" meta:non-whitespace-character-count="564"/>
  </office:meta>
</office:document-meta>
</file>